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pt" fo:font-style="normal" style:text-underline-style="none" fo:font-weight="bold" style:text-blinking="false" fo:background-color="transparent" style:font-size-asian="10pt" style:font-size-complex="10pt"/>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4" style:family="paragraph" style:parent-style-name="Text_20_body">
      <style:paragraph-properties fo:margin-top="0in" fo:margin-bottom="0in" fo:line-height="138%" style:writing-mode="lr-tb"/>
      <style:text-properties fo:font-variant="normal" fo:text-transform="none" fo:color="#000000" style:text-line-through-style="none" fo:font-size="10pt" style:text-underline-style="none" style:text-blinking="false" fo:background-color="transparent" style:font-size-asian="10pt" style:font-size-complex="10pt"/>
    </style:style>
    <style:style style:name="P5" style:family="paragraph" style:parent-style-name="Text_20_body">
      <style:paragraph-properties fo:margin-top="0in" fo:margin-bottom="0in" fo:line-height="138%" style:writing-mode="lr-tb"/>
      <style:text-properties fo:font-size="10pt" style:font-size-asian="10pt" style:font-size-complex="10pt"/>
    </style:style>
    <style:style style:name="P6" style:family="paragraph" style:parent-style-name="Text_20_body">
      <style:paragraph-properties fo:margin-top="0in" fo:margin-bottom="0in" fo:line-height="138%" style:writing-mode="lr-tb"/>
      <style:text-properties fo:font-size="10pt" fo:font-weight="normal" style:font-size-asian="10pt" style:font-size-complex="10pt"/>
    </style:style>
    <style:style style:name="T1" style:family="text">
      <style:text-properties fo:font-variant="normal" fo:text-transform="none" fo:color="#000000" style:text-line-through-style="none" style:font-name="Arial1" fo:font-size="11.25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7" style:family="text">
      <style:text-properties fo:font-variant="normal" fo:text-transform="none" fo:color="#000000" style:text-line-through-style="none" style:font-name="Arial1" fo:font-style="normal"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000000" style:text-line-through-style="none" style:text-underline-style="none" fo:font-weight="normal" style:text-blinking="false" fo:background-color="transparent"/>
    </style:style>
    <style:style style:name="T10" style:family="text">
      <style:text-properties style:font-name="Arial1" fo:font-size="11.25pt" fo:font-style="normal" fo:font-weight="normal"/>
    </style:style>
    <style:style style:name="T11" style:family="text">
      <style:text-properties style:font-name="Arial1" fo:font-size="11.25pt" fo:font-style="normal" fo:font-weight="bold"/>
    </style:style>
    <style:style style:name="T12" style:family="text">
      <style:text-properties style:font-name="Arial1" fo:font-style="normal" fo:font-weight="bold"/>
    </style:style>
    <style:style style:name="T13" style:family="text">
      <style:text-properties style:font-name="Arial1"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a98cf3c-f231-acd7-4652-86644c2a5023"/>Please send a support letter to the Bill Legislative Sponsors given below, by March, 16th 2015.</text:p>
      <text:p text:style-name="P5"><text:span text:style-name="T5">Right to Rest Act of 2015, HB 15-1264</text:span></text:p>
      <text:p text:style-name="P5"><text:span text:style-name="T5">Lead Sponsor Representatives Salazar and Melton, Senator Kefalas</text:span></text:p>
      <text:p text:style-name="P5"><text:span text:style-name="T5">Co-Sponsors Representatives Buckner, Esgar, Fields, Ginal, Lebsock, Primavera, Moreno, Winter</text:span></text:p>
      <text:p text:style-name="P5"><text:span text:style-name="T6">Send letter by Email to:</text:span></text:p>
      <text:p text:style-name="P3">joseph.salazar.house@state.co.us, jovan.melton.house@state.co.us, john.kefalas.senate@state.co.us, perrybuck49@gmail.com, daneya.esgar.house@state.co.us, rhonda.fields.house@state.co.us, joann.ginal.house@state.co.us, steve.lebsock.house@state.co.us, dianne.primavera.house@state.co.us, dominick.moreno.house@state.co.us, faith.winter.house@state.co.us.</text:p>
      <text:p text:style-name="P3">bcc: Denver Homeless Out Loud at Info@denverhomelessoutloud.org</text:p>
      <text:p text:style-name="P5"><text:span text:style-name="T6"/></text:p>
      <text:p text:style-name="P5"><text:span text:style-name="T6">Here is the Sample Support Letter- and thank you so much for doing this!</text:span></text:p>
      <text:p text:style-name="P5"><text:span text:style-name="T6">(please use your organization’s letterhead) </text:span></text:p>
      <text:p text:style-name="P2"/>
      <text:p text:style-name="P4"><text:span text:style-name="T12">Thank you GREATLY for Sponsoring Right to Rest Act of 2015, HB 15-1264!</text:span></text:p>
      <text:p text:style-name="P5"><text:span text:style-name="T5">[</text:span><text:span text:style-name="T6">Name of Your Organization</text:span><text:span text:style-name="T5">] supports bill HB 15-1264, which will end the criminalization of rest and accompanying violations of basic human and civil rights for all people, regardless of their housing status. In doing so, HB 15-1264 would encourage the diversion of expenditures on citing and jailing people for resting in public spaces on efforts to prevent homelessness.</text:span></text:p>
      <text:p text:style-name="P3">Here in Colorado, despite the lack of affordable housing forcing more people out of housing and into living in public spaces, people are criminally punished for doing what any person must do to survive. According to the National Alliance to End Homelessness, at least 16,768 people are homeless in Colorado and at the same time cities across Colorado are enacting and enforcing laws which criminalize homelessness.</text:p>
      <text:p text:style-name="P4"/>
      <text:p text:style-name="P4"><text:span text:style-name="T13">According to the National Law Center on Homelessness and Poverty,since 2011, there has been a 60% increase in laws banning camping in public city-wide, a 43% increase in laws banning sitting and lying down, and a 119% increase in laws banning sleeping in your vehicle. In Colorado there are laws against laying down and covering oneself in at least 15 cities.</text:span></text:p>
      <text:p text:style-name="P1"/>
      <text:p text:style-name="P4"><text:span text:style-name="T13">The Colorado Homeless People’s Rights Survey, conducted by Denver Homeless Out Loud and partner organizations across the state which documents the experiences of 431 homeless people in 12 Colorado cities, shows that 70% of respondent have been criminalized for sleeping, 64% for sitting/lying down, 50% for loitering, and 60% have had their belongings taken by police or city employees. A similar survey done in Denver in 2012 found 37% of respondent chose not to cover up with a blanket in order to avoid violating the camping ban and being confronted by police. These findings tell us we must pass the Right to Rest Act here in Colorado.</text:span></text:p>
      <text:p text:style-name="P1"/>
      <text:p text:style-name="P4"><text:span text:style-name="T13">Criminalizing practices which are not criminal only worsens the condition of people without homes and narrows their opportunities to escape homelessness. By acknowledging the failure of municipal laws that criminalize poverty and homelessness we hope that passage of this legislation will improve the focus on more humane and effective responses to homelessness.</text:span></text:p>
      <text:p text:style-name="P4"><text:span text:style-name="T13"/></text:p>
      <text:p text:style-name="P5"><text:span text:style-name="T5">The Right to Rest Act of 2015 will end the practice of citing and imprisoning Coloradans for resting, sharing food </text:span><text:soft-page-break/><text:span text:style-name="T5">or having privacy of their property in public. </text:span><text:span text:style-name="T6">Optional:</text:span><text:span text:style-name="T9"> </text:span><text:span text:style-name="T5">Include 2 sentences about why your organization cares.</text:span></text:p>
      <text:p text:style-name="P5"><text:span text:style-name="T5">[</text:span><text:span text:style-name="T6">Name of Your Organization</text:span><text:span text:style-name="T5">] supports HB 15-1264.</text:span></text:p>
      <text:p text:style-name="P1"/>
      <text:p text:style-name="P6"><text:span text:style-name="T6">THANK YOU </text:span><text:span text:style-name="T7">for introducing this important legislatio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ese Howard</meta:initial-creator>
    <meta:creation-date>2015-03-06T20:05:07.83</meta:creation-date>
    <meta:document-statistic meta:table-count="0" meta:image-count="0" meta:object-count="0" meta:page-count="2" meta:paragraph-count="19" meta:word-count="492" meta:character-count="3390"/>
    <dc:date>2015-03-06T20:09:51.02</dc:date>
    <dc:creator>Terese Howard</dc:creator>
    <meta:editing-duration>PT4M53S</meta:editing-duration>
    <meta:editing-cycles>1</meta:editing-cycles>
    <meta:generator>OpenOffice/4.0.0$Win32 OpenOffice.org_project/400m3$Build-9702</meta:generator>
  </office:meta>
</office:document-meta>
</file>